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674ed2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d1b3" officeooo:paragraph-rsid="006bd1b3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674ed2" style:font-size-asian="5.25pt" style:font-size-complex="6pt"/>
    </style:style>
    <style:style style:name="P6" style:family="paragraph" style:parent-style-name="DICTAMEN">
      <style:text-properties officeooo:paragraph-rsid="0006772c"/>
    </style:style>
    <style:style style:name="P7" style:family="paragraph" style:parent-style-name="Encabezado_20_y_20_firmas_20_dictamen">
      <style:text-properties officeooo:paragraph-rsid="0006772c"/>
    </style:style>
    <style:style style:name="P8" style:family="paragraph" style:parent-style-name="TEXTO">
      <style:text-properties officeooo:paragraph-rsid="0006772c"/>
    </style:style>
    <style:style style:name="P9" style:family="paragraph" style:parent-style-name="TÍTULOS">
      <style:text-properties officeooo:paragraph-rsid="0006772c"/>
    </style:style>
    <style:style style:name="P10" style:family="paragraph" style:parent-style-name="ARTÍCULO" style:list-style-name="L1">
      <style:text-properties officeooo:paragraph-rsid="0006772c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06772c"/>
    </style:style>
    <style:style style:name="P12" style:family="paragraph" style:parent-style-name="Encabezado_20_y_20_firmas_20_dictamen">
      <style:text-properties officeooo:paragraph-rsid="0006772c"/>
    </style:style>
    <style:style style:name="P13" style:family="paragraph" style:parent-style-name="INCISOS" style:list-style-name="Numbering_20_123">
      <style:text-properties officeooo:paragraph-rsid="0006772c"/>
    </style:style>
    <style:style style:name="P14" style:family="paragraph" style:parent-style-name="INCISOS" style:list-style-name="Numbering_20_123">
      <style:text-properties officeooo:paragraph-rsid="0009a3b1"/>
    </style:style>
    <style:style style:name="P15" style:family="paragraph" style:parent-style-name="INCISOS" style:list-style-name="Numbering_20_123">
      <style:text-properties fo:font-variant="normal" fo:text-transform="none" fo:color="#000000" loext:opacity="100%" style:font-name="Verdana1" fo:font-size="11pt" fo:letter-spacing="normal" fo:font-style="normal" fo:font-weight="normal" officeooo:rsid="00748e6c" officeooo:paragraph-rsid="0006772c" style:font-size-asian="11pt" style:font-weight-asian="normal" style:font-size-complex="11pt" style:font-weight-complex="normal"/>
    </style:style>
    <style:style style:name="P16" style:family="paragraph" style:parent-style-name="INCISOS" style:list-style-name="Numbering_20_123">
      <style:text-properties fo:font-variant="normal" fo:text-transform="none" fo:color="#000000" loext:opacity="100%" style:font-name="Verdana1" fo:font-size="11pt" fo:letter-spacing="normal" fo:font-style="normal" fo:font-weight="normal" officeooo:rsid="006f63d5" officeooo:paragraph-rsid="0006772c" style:font-size-asian="11pt" style:font-weight-asian="normal" style:font-size-complex="11pt" style:font-weight-complex="normal"/>
    </style:style>
    <style:style style:name="P17" style:family="paragraph" style:parent-style-name="TEXTO" style:list-style-name="L1">
      <style:text-properties officeooo:paragraph-rsid="0006772c"/>
    </style:style>
    <style:style style:name="P18" style:family="paragraph" style:parent-style-name="TEXTO" style:list-style-name="L1">
      <style:text-properties officeooo:rsid="006f63d5" officeooo:paragraph-rsid="000677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6f63d5"/>
    </style:style>
    <style:style style:name="T5" style:family="text">
      <style:text-properties officeooo:rsid="0077bc6b"/>
    </style:style>
    <style:style style:name="T6" style:family="text">
      <style:text-properties style:font-name="Verdana2" fo:font-size="11pt" officeooo:rsid="006f63d5" style:font-size-asian="10.5pt"/>
    </style:style>
    <style:style style:name="T7" style:family="text">
      <style:text-properties style:font-name="Verdana2" fo:font-size="11pt" officeooo:rsid="00712ef2" style:font-size-asian="10.5pt"/>
    </style:style>
    <style:style style:name="T8" style:family="text">
      <style:text-properties style:font-name="Verdana2" fo:font-size="11pt" officeooo:rsid="000e2bc9" style:font-size-asian="10.5pt"/>
    </style:style>
    <style:style style:name="T9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6f63d5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712ef2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748e6c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7640d2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use-window-font-color="true" loext:opacity="0%" style:font-name="Verdana2" fo:font-size="11pt" fo:letter-spacing="normal" fo:font-style="normal" fo:font-weight="normal" officeooo:rsid="00712ef2" style:font-size-asian="10.5pt"/>
    </style:style>
    <style:style style:name="T14" style:family="text">
      <style:text-properties fo:font-variant="normal" fo:text-transform="none" style:use-window-font-color="true" loext:opacity="0%" style:font-name="Verdana2" fo:font-size="11pt" fo:letter-spacing="normal" fo:font-style="normal" fo:font-weight="normal" officeooo:rsid="006f63d5" style:font-size-asian="10.5pt"/>
    </style:style>
    <style:style style:name="T15" style:family="text">
      <style:text-properties officeooo:rsid="00712cc9"/>
    </style:style>
    <style:style style:name="T1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7" style:family="text">
      <style:text-properties fo:font-weight="bold" officeooo:rsid="00766714" style:font-weight-asian="bold" style:font-weight-complex="bold"/>
    </style:style>
    <style:style style:name="T18" style:family="text">
      <style:text-properties fo:font-weight="bold" officeooo:rsid="0006772c" style:font-weight-asian="bold" style:font-weight-complex="bold"/>
    </style:style>
    <style:style style:name="T19" style:family="text">
      <style:text-properties style:text-underline-style="none" officeooo:rsid="00766714"/>
    </style:style>
    <style:style style:name="T20" style:family="text">
      <style:text-properties officeooo:rsid="00766714"/>
    </style:style>
    <style:style style:name="T21" style:family="text">
      <style:text-properties officeooo:rsid="0078f5cb"/>
    </style:style>
    <style:style style:name="T22" style:family="text">
      <style:text-properties officeooo:rsid="0006772c"/>
    </style:style>
    <style:style style:name="T23" style:family="text">
      <style:text-properties officeooo:rsid="000a9df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La Comisión de <text:span text:style-name="T16">Género, Mujeres y Diversidades</text:span> ha considerado el proyecto de <text:span text:style-name="T17">Ley - </text:span><text:span text:style-name="ARTÍCULO"><text:span text:style-name="T19">49375-CD-DB</text:span></text:span>, <text:span text:style-name="T20">d</text:span>e<text:span text:style-name="T21">l</text:span> diputado Bastía, por el cual se adhiere la provincia a la Ley N° 24785 que establece el día 23 de septiembre de cada año como la fecha para la conmemoración del "Día Nacional de los Derechos Políticos de la Mujer", en homenaje a la sanción de la Ley N° 13010 de setiembre de 1947 que estableció el voto femenino; y <text:span text:style-name="T22">por tratarse de materia afín, se ha dispuesto su tratamiento conjunto con el proyecto de </text:span><text:span text:style-name="T18">Resolución – 51438 - CD – UCR - EVOLUCION</text:span><text:span text:style-name="T22"> de la diputada Orciani, por el cual esta Cámara resuelve iluminar la fachada de esta Cámara de color violeta, durante la semana del 1 al 7 de junio de 2023, con motivo de conmemorarse el 3 de junio el "NI UNA MENOS"; y, por las razones expuestas en los fundamentos y las que podrá dar el miembro informante, esta Comisión ha resulto emitir el presente texto de resolución aconsejando su aprobación. </text:span></text:p>
      <text:p text:style-name="P9"/>
      <text:p text:style-name="P9">LA CÁMARA DE DIPUTADOS DE LA PROVINCIA</text:p>
      <text:p text:style-name="P9">RESUELVE:</text:p>
      <text:list xml:id="list2122283179" text:style-name="L1">
        <text:list-item>
          <text:p text:style-name="P10">Realizar <text:span text:style-name="T4">todos los años </text:span><text:span text:style-name="T5">jornadas de conmemoración que se detallan a continuación:</text:span></text:p>
        </text:list-item>
      </text:list>
      <text:list xml:id="list1613491702" text:style-name="Numbering_20_123">
        <text:list-item>
          <text:h text:style-name="P13" text:outline-level="1"><text:span text:style-name="T6">8 de ma</text:span><text:span text:style-name="T8">rz</text:span><text:span text:style-name="T6">o “</text:span><text:span text:style-name="T7">Día Internacional de la Mujer</text:span><text:span text:style-name="T6">”;</text:span></text:h>
        </text:list-item>
        <text:list-item>
          <text:h text:style-name="P13" text:outline-level="1"><text:span text:style-name="T6">18 de </text:span><text:span text:style-name="T7">marzo</text:span><text:span text:style-name="T6"> “Día Provincial de la Promoción de los Derechos de las personas trans”;</text:span></text:h>
        </text:list-item>
        <text:list-item>
          <text:h text:style-name="P13" text:outline-level="1"><text:span text:style-name="T6">9 de </text:span><text:span text:style-name="T7">mayo, “Aniversario de la sanción </text:span><text:span text:style-name="T6">de la Ley de Identidad de Género 26743”;</text:span></text:h>
        </text:list-item>
        <text:list-item>
          <text:h text:style-name="P13" text:outline-level="1"><text:span text:style-name="T6">17 de </text:span><text:span text:style-name="T7">mayo, “</text:span><text:span text:style-name="T6">Día Internacional contra la Homofobia, </text:span><text:span text:style-name="T7">T</text:span><text:span text:style-name="T6">ransfobia y </text:span><text:span text:style-name="T7">B</text:span><text:span text:style-name="T6">ifobia”;</text:span></text:h>
        </text:list-item>
        <text:list-item>
          <text:h text:style-name="P14" text:outline-level="1"><text:span text:style-name="T6">28 de </text:span><text:span text:style-name="T7">mayo,</text:span><text:span text:style-name="T6"> “</text:span><text:span text:style-name="T13">Día Internacional de Acción para la Salud de las Mujeres</text:span><text:span text:style-name="T6">;</text:span></text:h>
        </text:list-item>
        <text:list-item>
          <text:h text:style-name="P13" text:outline-level="1"><text:span text:style-name="T6">3 de </text:span><text:span text:style-name="T7">junio,</text:span><text:span text:style-name="T6"> “Ni una Menos”;</text:span></text:h>
        </text:list-item>
        <text:list-item>
          <text:h text:style-name="P13" text:outline-level="1"><text:soft-page-break/><text:span text:style-name="T6">28 de </text:span><text:span text:style-name="T7">junio,</text:span><text:span text:style-name="T6"> “</text:span><text:span text:style-name="T9">Día </text:span><text:span text:style-name="T10">d</text:span><text:span text:style-name="T9">el Orgullo Lésbico Gay Bisexual Trans LGBTTIQ+”;</text:span></text:h>
        </text:list-item>
        <text:list-item>
          <text:h text:style-name="P15" text:outline-level="1">23 de septiembre, “Día Nacional de los Derechos Políticos de las Mujeres”;</text:h>
        </text:list-item>
        <text:list-item>
          <text:h text:style-name="P13" text:outline-level="1"><text:span text:style-name="T6">2 de </text:span><text:span text:style-name="T7">octubre</text:span><text:span text:style-name="T6">, “Día Nacional de la No Violencia Ley “27092;</text:span></text:h>
        </text:list-item>
        <text:list-item>
          <text:h text:style-name="P13" text:outline-level="1"><text:span text:style-name="T10">el mes de octubre “Mes de Concientización Sobre el Cáncer de Mama”, </text:span><text:span text:style-name="T9">y;</text:span></text:h>
        </text:list-item>
        <text:list-item>
          <text:h text:style-name="P13" text:outline-level="1"><text:span text:style-name="T10">el </text:span><text:span text:style-name="T9">25 de noviembre, “</text:span><text:span text:style-name="T10">D</text:span><text:span text:style-name="T9">ía </text:span><text:span text:style-name="T10">I</text:span><text:span text:style-name="T9">nternacional de la </text:span><text:span text:style-name="T10">E</text:span><text:span text:style-name="T9">liminación de la </text:span><text:span text:style-name="T10">V</text:span><text:span text:style-name="T9">iolencia contra la </text:span><text:span text:style-name="T10">M</text:span><text:span text:style-name="T9">ujer”.</text:span></text:h>
          <text:h text:style-name="P16" text:outline-level="1"/>
        </text:list-item>
      </text:list>
      <text:list xml:id="list134441744387307" text:continue-list="list2122283179" text:style-name="L1">
        <text:list-item>
          <text:p text:style-name="P10"><text:span text:style-name="T5">Convocar a mujeres y a diversidades de ésta cámara de diputados</text:span><text:span text:style-name="T4"> </text:span><text:span text:style-name="T5">pertenecientes a la planta del personal, como así como también a legisladores y a toda la comunidad a participar.</text:span><text:span text:style-name="T4"> </text:span><text:span text:style-name="T5">S</text:span><text:span text:style-name="T4">e desarrollaran entre el recinto, el hall y la explanada de la Cámara.</text:span></text:p>
          <text:p text:style-name="P17"/>
        </text:list-item>
        <text:list-item>
          <text:p text:style-name="P10"><text:span text:style-name="T5">El organigrama de l</text:span><text:span text:style-name="T4">as actividades , serán designadas por la Comisión de G</text:span><text:span text:style-name="T5">é</text:span><text:span text:style-name="T4">nero, Mujeres y Diversidades en coordinación con la Comisión de Cultura y Medios de Comunicación.</text:span></text:p>
          <text:p text:style-name="P17"/>
        </text:list-item>
        <text:list-item>
          <text:p text:style-name="P10"><text:span text:style-name="T4"><text:s/>Iluminar </text:span><text:span text:style-name="T15">todos los años </text:span><text:span text:style-name="T4">la fachada de esta Cámara:</text:span></text:p>
        </text:list-item>
      </text:list>
      <text:list xml:id="list134442773553995" text:continue-list="list1613491702" text:style-name="Numbering_20_123">
        <text:list-item text:start-value="1">
          <text:h text:style-name="P13" text:outline-level="1" text:restart-numbering="true" text:start-value="-1"><text:span text:style-name="T6">8 de ma</text:span><text:span text:style-name="T8">rz</text:span><text:span text:style-name="T6">o “</text:span><text:span text:style-name="T7">Día Internacional de la Mujer</text:span><text:span text:style-name="T6">”; </text:span><text:span text:style-name="T7">Color Violeta</text:span></text:h>
        </text:list-item>
        <text:list-item>
          <text:h text:style-name="P13" text:outline-level="1"><text:span text:style-name="T6">18 de </text:span><text:span text:style-name="T7">marzo</text:span><text:span text:style-name="T6"> “Día Provincial de la Promoción de los Derechos de las personas trans”; <text:s/></text:span><text:span text:style-name="T9">de los colores rojo, naranja, amarillo, verde, azul y violeta;</text:span></text:h>
        </text:list-item>
        <text:list-item>
          <text:h text:style-name="P13" text:outline-level="1"><text:span text:style-name="T6">9 de </text:span><text:span text:style-name="T7">mayo, “Aniversario de la sanción </text:span><text:span text:style-name="T6">de la Ley de Identidad de Género 26743”; </text:span><text:span text:style-name="T9">de los colores rojo, naranja, amarillo, verde, azul y violeta;</text:span></text:h>
        </text:list-item>
        <text:list-item>
          <text:h text:style-name="P13" text:outline-level="1"><text:span text:style-name="T6">17 de </text:span><text:span text:style-name="T7">mayo, “</text:span><text:span text:style-name="T6">Día Internacional contra la Homofobia, </text:span><text:span text:style-name="T7">T</text:span><text:span text:style-name="T6">ransfobia y </text:span><text:span text:style-name="T7">B</text:span><text:span text:style-name="T6">ifobia”; <text:s/></text:span><text:span text:style-name="T9">de los colores rojo, naranja, amarillo, verde, azul y violeta;</text:span></text:h>
        </text:list-item>
        <text:list-item>
          <text:h text:style-name="P14" text:outline-level="1"><text:span text:style-name="T6">28 de </text:span><text:span text:style-name="T7">mayo,</text:span><text:span text:style-name="T6"> “</text:span><text:span text:style-name="T14">Día Internacional de Acción para la Salud de las Mujeres</text:span><text:span text:style-name="T6">”; </text:span><text:span text:style-name="T7">de los colores rosa pálido, naranja, rojo coral, marrón;</text:span></text:h>
        </text:list-item>
        <text:list-item>
          <text:h text:style-name="P13" text:outline-level="1"><text:soft-page-break/><text:span text:style-name="T6">3 de </text:span><text:span text:style-name="T7">junio,</text:span><text:span text:style-name="T6"> “Ni una Menos”; </text:span><text:span text:style-name="T7">color violeta;</text:span></text:h>
        </text:list-item>
        <text:list-item>
          <text:h text:style-name="P13" text:outline-level="1"><text:span text:style-name="T6">28 de </text:span><text:span text:style-name="T7">junio,</text:span><text:span text:style-name="T6"> “</text:span><text:span text:style-name="T9">Día </text:span><text:span text:style-name="T10">d</text:span><text:span text:style-name="T9">el Orgullo Lésbico Gay Bisexual Trans LGBTTIQ+” de los colores rojo, naranja, amarillo, verde, azul y violeta;</text:span></text:h>
        </text:list-item>
        <text:list-item>
          <text:h text:style-name="P13" text:outline-level="1"><text:span text:style-name="T11">23 de septiembre, “Día Nacional de los Derechos Políticos de las Mujeres”, </text:span><text:span text:style-name="T12">Color Morado;</text:span></text:h>
        </text:list-item>
        <text:list-item>
          <text:h text:style-name="P13" text:outline-level="1"><text:span text:style-name="T6">2 de </text:span><text:span text:style-name="T7">octubre</text:span><text:span text:style-name="T6">, “Día Nacional de la No Violencia Ley 27092”, </text:span><text:span text:style-name="T9">de </text:span><text:span text:style-name="T10">color</text:span><text:span text:style-name="T9"> </text:span><text:span text:style-name="T10">naranja;</text:span><text:span text:style-name="T6"> </text:span></text:h>
        </text:list-item>
        <text:list-item>
          <text:h text:style-name="P13" text:outline-level="1"><text:span text:style-name="T10">el mes de octubre “Mes de Concientización Sobre el Cáncer de Mama”, de color rosado, </text:span><text:span text:style-name="T9">y;</text:span></text:h>
        </text:list-item>
        <text:list-item>
          <text:h text:style-name="P13" text:outline-level="1"><text:span text:style-name="T10">el </text:span><text:span text:style-name="T9">25 de noviembre, “</text:span><text:span text:style-name="T10">D</text:span><text:span text:style-name="T9">ía </text:span><text:span text:style-name="T10">I</text:span><text:span text:style-name="T9">nternacional de la </text:span><text:span text:style-name="T10">E</text:span><text:span text:style-name="T9">liminación de la </text:span><text:span text:style-name="T10">V</text:span><text:span text:style-name="T9">iolencia contra la </text:span><text:span text:style-name="T10">M</text:span><text:span text:style-name="T9">ujer”, <text:s/>de </text:span><text:span text:style-name="T10">color</text:span><text:span text:style-name="T9"> </text:span><text:span text:style-name="T10">naranja.</text:span></text:h>
        </text:list-item>
      </text:list>
      <text:list xml:id="list134442933455889" text:continue-list="list134441744387307" text:style-name="L1">
        <text:list-header>
          <text:p text:style-name="P18"/>
        </text:list-header>
        <text:list-item>
          <text:p text:style-name="P10">Facultar a la Presidencia de la Cámara a establecer fecha, lugar y modalidad <text:span text:style-name="T4">de los eventos.</text:span></text:p>
          <text:p text:style-name="P17"/>
        </text:list-item>
        <text:list-item>
          <text:p text:style-name="P10">Encomendar todo lo atinente a la organización, convocatoria y coordinación de <text:span text:style-name="T4">los eventos</text:span> a la Dirección General de Ceremonial y Protocolo, y lo relativo a su difusión a la Dirección General de Prensa.</text:p>
          <text:p text:style-name="P17"/>
        </text:list-item>
        <text:list-item>
          <text:p text:style-name="P10">Autorizar a la Secretaría Administrativa a efectuar las erogaciones que resulten pertinentes para la realización <text:span text:style-name="T4">de los eventos.</text:span></text:p>
          <text:p text:style-name="P17"/>
        </text:list-item>
        <text:list-item>
          <text:p text:style-name="P10">Regístrese, comuníquese y archívese.</text:p>
        </text:list-item>
      </text:list>
      <text:p text:style-name="P8"/>
      <text:p text:style-name="P7">Sala de la Comisión, <text:s/>08 de noviembre de 2023.</text:p>
      <text:p text:style-name="P7">FIRMANTES: BELLATTI – DI STEFANO – PACCHIOTTI – PERALTA – SENN –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d1b3" officeooo:paragraph-rsid="006bd1b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674ed2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674ed2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4" text:anchor-type="paragraph" svg:x="15.33cm" svg:y="0.45cm" svg:width="1.401cm" svg:height="1.141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9T12:11:57.170809682</meta:creation-date>
    <dc:date>2023-11-08T13:13:30.328715833</dc:date>
    <meta:editing-duration>PT8H40M3S</meta:editing-duration>
    <meta:editing-cycles>12</meta:editing-cycles>
    <meta:generator>LibreOffice/7.4.2.3$Linux_X86_64 LibreOffice_project/40$Build-3</meta:generator>
    <meta:print-date>2023-11-08T12:54:01.795188815</meta:print-date>
    <meta:document-statistic meta:table-count="0" meta:image-count="1" meta:object-count="0" meta:page-count="3" meta:paragraph-count="39" meta:word-count="777" meta:character-count="4459" meta:non-whitespace-character-count="3728"/>
  </office:meta>
</office:document-meta>
</file>